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waterleiding bij een watergang en 2 waterkeringen op de locatie nabij Noord-Linschoterzandweg 40 in Snelrewaard. (code HDSR4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waterleiding in de keurzones van een primaire watergang en 2 regionale waterkeringen op de locatie nabij Noord-Linschoterzandweg 40 in Snelrewaard in de gemeente Oudewater. Dit besluit is verzonden op 23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4 jun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waterleiding bij een watergang en 2 waterkeringen op de locatie nabij Noord-Linschoterzandweg 40 in Snelrewaard. (code HDSR404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95</meta:user-defined>
    <meta:user-defined meta:name="OVERHEIDop.WsbID/DC.identifier">wsb-2019-4595</meta:user-defined>
    <meta:user-defined meta:name="OVERHEID.TaxonomieBeleidsagenda/OVERHEID.category">Ruimte en infrastructuur | Organisatie en beleid</meta:user-defined>
    <meta:user-defined meta:name="OVERHEIDop.referentienummer">HDSR40428</meta:user-defined>
    <meta:user-defined meta:name="DCTERMS.abstract">Watervergunning voor het leggen van een waterleiding in de keurzones van een primaire watergang en 2 regionale waterkeringen op de locatie nabij Noord-Linschoterzandweg 40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40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428|exb-2019-20745</meta:user-defined>
    <meta:user-defined meta:name="OVERHEIDop.externeBijlage">Bijlage HDSR40428 - Tekening|exb-2019-20746</meta:user-defined>
    <meta:user-defined meta:name="OVERHEID.EPSG28992/DC.spatial">120594 449644</meta:user-defined>
    <meta:user-defined meta:name="OVERHEIDop.versieInformatie"/>
  </office:meta>
</office:document-meta>
</file>