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en watervergunning voor Bosbad Putten, gevestigd aan de Zuiderveldweg 6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de watervergunning van Bosbad Putten, gevestigd aan de Zuiderveldweg 6 te Putten, ambtshalve gewijzigd. Het betreft een vergunning voor het onttrekken van grondwater. De wijzigingen hebben betrekking op het aangeven dat het water dat aan de bodem wordt onttrokken mede gebruikt wordt voor menselijke consumptie, het verhogen van de te onttrekken hoeveelheid water naar 38.040 m3 per jaar, het feitendossier maakt onderdeel uit van de vergunning en het toevoegen van voorschriften aan de vergunning. Voor het overige blijft de vigerende watervergunning ongewijzigd. </text:p>
            <text:p text:style-name="common-al">De ambtshalve wijzigingsvergunning is verzonden op 23 april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26 april tot en met 6 jun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ambtshalve wijzigingsvergunning is 1359881/13751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9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ijzigen watervergunning voor Bosbad Putten, gevestigd aan de Zuiderveldweg 6 te Put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93</meta:user-defined>
    <meta:user-defined meta:name="OVERHEIDop.WsbID/DC.identifier">wsb-2019-4593</meta:user-defined>
    <meta:user-defined meta:name="OVERHEID.TaxonomieBeleidsagenda/OVERHEID.category">Natuur en milieu | Organisatie en beleid</meta:user-defined>
    <meta:user-defined meta:name="OVERHEIDop.referentienummer">1359881/1375151</meta:user-defined>
    <meta:user-defined meta:name="DCTERMS.abstract">ambtshalve wijziging vigerende watervergunning voor het onttrekken van grondwater t.b.v. Bosbad Putten, gevestigd aan de Zuiderveldweg 6 te Put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1LJ 6</meta:user-defined>
    <meta:user-defined meta:name="OVERHEIDop.woonplaats">Putten</meta:user-defined>
    <meta:user-defined meta:name="OVERHEIDop.straatnaam">Zuiderveld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0294 476082</meta:user-defined>
    <meta:user-defined meta:name="OVERHEIDop.versieInformatie"/>
  </office:meta>
</office:document-meta>
</file>