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7739 verleende vergunning voor het in open ontgraving leggen van kabels in de beschermingszone van de primaire waterkering nabij Noorderdijkweg 1 te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91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9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9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7739 verleende vergunning voor het in open ontgraving leggen van kabels in de beschermingszone van de primaire waterkering nabij Noorderdijkweg 1 te Wieringerwer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4591</meta:user-defined>
    <meta:user-defined meta:name="OVERHEIDop.WsbID/DC.identifier">wsb-2019-4591</meta:user-defined>
    <meta:user-defined meta:name="OVERHEID.TaxonomieBeleidsagenda/OVERHEID.category">Ruimte en infrastructuur | Organisatie en beleid</meta:user-defined>
    <meta:user-defined meta:name="DCTERMS.abstract">het in open ontgraving leggen van kabels in de beschermingszone van de primaire waterkering nabij Noorderdijkweg 1 te Wieringerwerf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1MJ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6418.394 539036.186</meta:user-defined>
    <meta:user-defined meta:name="OVERHEIDop.versieInformatie"/>
  </office:meta>
</office:document-meta>
</file>