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kort projectplan 332868 Luijksgestel, Dorpstraat, watergang KS7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p text:style-name="common-al">Besluit</text:p>
            <text:p text:style-name="common-al">Het dagelijks bestuur van Waterschap De Dommel heeft op 24 december 2018 het besluit betreffende projectplan "332868 Luijksgestel, Dorpstraat, watergang KS7" vastgesteld. </text:p>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Luijksgestel ter hoogte van de Dorpstraat, ligt watergang KS 7. In deze watergang bevindt zich een gemeentelijke overstort, die bij functioneren wateroverlast op de langs gelegen percelen veroorzaakt. Waterschap De Dommel is voornemens om het profiel zodanig aan te passen dat wateroverlast niet meer plaatsvindt. </text:p>
            <text:p text:style-name="common-al">Projectplan met bijlagen ter inzage</text:p>
            <text:p text:style-name="common-al">Dit projectplan en de stukken die op dit plan betrekking hebben, liggen gedurende 6 weken ter inzage vanaf de dag na deze bekendmaking.</text:p>
            <text:p text:style-name="common-al">Het verkort projectplan en bijlagen zijn digitaal te raadplegen via de website: https://www.dommel.nl/gvop</text:p>
            <text:p text:style-name="common-al"/>
            <text:p text:style-name="common-al">Bezwaar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 </text:p>
            <text:p text:style-name="common-al">- naam en adres van de indiener; </text:p>
            <text:p text:style-name="common-al">- de dagtekening; </text:p>
            <text:p text:style-name="common-al">- omschrijving van het besluit waartegen bezwaar is ingediend en zo mogelijk een afschrift van het besluit; </text:p>
            <text:p text:style-name="common-al">- gronden van het bezwaar. </text:p>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 Hertogenbosch. Voor het treff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common-al">Contact Voor vragen over deze bekendmaking kunt u contact opnemen met Tiny Smuld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32868 Luijksgestel, Dorpstraat, watergang KS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59</meta:user-defined>
    <meta:user-defined meta:name="OVERHEIDop.WsbID/DC.identifier">wsb-2019-45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1 besluit|exb-2019-1876</meta:user-defined>
    <meta:user-defined meta:name="OVERHEIDop.externeBijlage">2 projectplan|exb-2019-1877</meta:user-defined>
    <meta:user-defined meta:name="OVERHEIDop.externeBijlage">3 kaartfragment|exb-2019-1878</meta:user-defined>
    <meta:user-defined meta:name="OVERHEIDop.externeBijlage">4 profieldoorsnede|exb-2019-1879</meta:user-defined>
    <meta:user-defined meta:name="OVERHEIDop.versieInformatie"/>
  </office:meta>
</office:document-meta>
</file>