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en watervergunning voor Camping de Hanenburg, gevestigd aan de Fokko Kortlanglaan 101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de watervergunning van Camping de Hanenburg, gevestigd aan de Fokko Kortlanglaan 101 te Ermelo, ambtshalve gewijzigd. Het betreft een vergunning voor het onttrekken van grondwater.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watervergunning ongewijzigd. De ambtshalve wijzigingsvergunning is verzonden op 23 april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26 april tot en met 6 jun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ambtshalve wijzigingsvergunning is 1359872/1375140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8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en watervergunning voor Camping de Hanenburg, gevestigd aan de Fokko Kortlanglaan 101 te Erme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89</meta:user-defined>
    <meta:user-defined meta:name="OVERHEIDop.WsbID/DC.identifier">wsb-2019-4589</meta:user-defined>
    <meta:user-defined meta:name="OVERHEID.TaxonomieBeleidsagenda/OVERHEID.category">Natuur en milieu | Organisatie en beleid</meta:user-defined>
    <meta:user-defined meta:name="OVERHEIDop.referentienummer">1359872/1375140</meta:user-defined>
    <meta:user-defined meta:name="DCTERMS.abstract">ambtshalve wijziging van de vigerende watervergunning voor het onttrekken van grondwater t.b.v. Camping De Hanenburg, Fokko Kortlanglaan 101 te Erme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53KE 101 51</meta:user-defined>
    <meta:user-defined meta:name="OVERHEIDop.woonplaats">Ermelo</meta:user-defined>
    <meta:user-defined meta:name="OVERHEIDop.straatnaam">Fokko Kortlang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69699 481109</meta:user-defined>
    <meta:user-defined meta:name="OVERHEIDop.versieInformatie"/>
  </office:meta>
</office:document-meta>
</file>