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leggen van een leiding, 's-Gravenpark in Capelle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2019-005288, 23 april 2019) Het uitvoeren van een gestuurde boring ten behoeve van de aanleg van een waterleiding in de kernzone van een regionale waterkering ter plaatse van  het 's-Gravenpark 21 in Capelle aan den IJssel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4588</text:span><text:line-break/><text:date style:data-style-name="dag" text:fixed="true" text:date-value="2019-04-25"/><text:line-break/><text:date style:data-style-name="jaar" text:fixed="true" text:date-value="2019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588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588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leggen van een leiding, 's-Gravenpark in Capelle aan den IJss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4-25</meta:user-defined>
    <meta:user-defined meta:name="OVERHEIDop.publicationIssue">4588</meta:user-defined>
    <meta:user-defined meta:name="OVERHEIDop.WsbID/DC.identifier">wsb-2019-4588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902LC 13</meta:user-defined>
    <meta:user-defined meta:name="OVERHEIDop.woonplaats">Capelle aan den IJssel</meta:user-defined>
    <meta:user-defined meta:name="OVERHEIDop.straatnaam">'s-Gravenpark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99315 438698</meta:user-defined>
    <meta:user-defined meta:name="OVERHEIDop.versieInformatie"/>
  </office:meta>
</office:document-meta>
</file>