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afsluiter in een gasleiding bij een waterkering en het tijdelijk plaatsen van een ponton in een watergang op de locatie nabij Boerhof 5 in Oudewater. (code HDSR39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afsluiter in een gasleiding in de zone waterstaatswerk van een regionale waterkering en het tijdelijk plaatsen van een ponton in een primaire watergang op de locatie nabij Boerhof 5 in Oudewater. Dit besluit is verzonden op 23 april 2019.</text:p>
            <text:p text:style-name="tussenkopcur">
            <text:span text:style-name="nadrukvet">Ter inzage </text:span>
          </text:p>
            <text:p text:style-name="common-al">U kunt de vergunning en de bijbehorende stukken inzien tot en met 4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87</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7</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87</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een afsluiter in een gasleiding bij een waterkering en het tijdelijk plaatsen van een ponton in een watergang op de locatie nabij Boerhof 5 in Oudewater. (code HDSR3981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5</meta:user-defined>
    <meta:user-defined meta:name="OVERHEIDop.publicationIssue">4587</meta:user-defined>
    <meta:user-defined meta:name="OVERHEIDop.WsbID/DC.identifier">wsb-2019-4587</meta:user-defined>
    <meta:user-defined meta:name="OVERHEID.TaxonomieBeleidsagenda/OVERHEID.category">Ruimte en infrastructuur | Organisatie en beleid</meta:user-defined>
    <meta:user-defined meta:name="OVERHEIDop.referentienummer">HDSR39816</meta:user-defined>
    <meta:user-defined meta:name="DCTERMS.abstract">Watervergunning voor het vervangen van een afsluiter in een gasleiding bij een waterkering en het tijdelijk plaatsen van een ponton in een watergang op de locatie nabij Boerhof 5 in Oud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BM 11</meta:user-defined>
    <meta:user-defined meta:name="OVERHEIDop.woonplaats">Oudewater</meta:user-defined>
    <meta:user-defined meta:name="OVERHEIDop.straatnaam">A.W. den Boerhof</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816|exb-2019-20716</meta:user-defined>
    <meta:user-defined meta:name="OVERHEIDop.externeBijlage">Bijlage HDSR39816 - Tekening|exb-2019-20717</meta:user-defined>
    <meta:user-defined meta:name="OVERHEIDop.externeBijlage">Bijlage HDSR39816 - Tekening|exb-2019-20718</meta:user-defined>
    <meta:user-defined meta:name="OVERHEID.EPSG28992/DC.spatial">119324 448558</meta:user-defined>
    <meta:user-defined meta:name="OVERHEIDop.versieInformatie"/>
  </office:meta>
</office:document-meta>
</file>