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richten van werkzaamheden ter plaatse van Weg en Land in Bergchs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9-004132, 23 april 2019) Het verrichten van werkzaamheden binnen de zoneringen van de regionale waterkering ten behoeve van de reconstructie van de rotonde ter plaatse van Weg en Land in Bergschenhoek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586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586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586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verrichten van werkzaamheden ter plaatse van Weg en Land in Bergchsenh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4586</meta:user-defined>
    <meta:user-defined meta:name="OVERHEIDop.WsbID/DC.identifier">wsb-2019-458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661DC 35g</meta:user-defined>
    <meta:user-defined meta:name="OVERHEIDop.woonplaats">Bergschenhoek</meta:user-defined>
    <meta:user-defined meta:name="OVERHEIDop.straatnaam">Weg en land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4176 443816</meta:user-defined>
    <meta:user-defined meta:name="OVERHEIDop.versieInformatie"/>
  </office:meta>
</office:document-meta>
</file>