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(raam) voor het leggen van 2 laagspanningskabels bij een watergang op de locatie bij de Montageweg in Nieuwegein. (code HDSR4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2 laagspanningskabels in de keurzones van een primaire en tertiaire watergang op de locatie bij de Montageweg in Nieuwegein. Dit besluit is verzonden op 23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4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(raam) voor het leggen van 2 laagspanningskabels bij een watergang op de locatie bij de Montageweg in Nieuwegein. (code HDSR404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85</meta:user-defined>
    <meta:user-defined meta:name="OVERHEIDop.WsbID/DC.identifier">wsb-2019-4585</meta:user-defined>
    <meta:user-defined meta:name="OVERHEID.TaxonomieBeleidsagenda/OVERHEID.category">Ruimte en infrastructuur | Organisatie en beleid</meta:user-defined>
    <meta:user-defined meta:name="OVERHEIDop.referentienummer">HDSR40456</meta:user-defined>
    <meta:user-defined meta:name="DCTERMS.abstract">Watervergunning voor het leggen van 2 laagspanningskabels bij een watergang op de locatie bij de Montageweg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NG</meta:user-defined>
    <meta:user-defined meta:name="OVERHEIDop.woonplaats">Nieuwegein</meta:user-defined>
    <meta:user-defined meta:name="OVERHEIDop.straatnaam">Prinses Beatrixslui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456(raam)|exb-2019-20714</meta:user-defined>
    <meta:user-defined meta:name="OVERHEIDop.externeBijlage">Bijlage HDSR40456 - Tekening|exb-2019-20715</meta:user-defined>
    <meta:user-defined meta:name="OVERHEID.EPSG28992/DC.spatial">135969 447266</meta:user-defined>
    <meta:user-defined meta:name="OVERHEIDop.versieInformatie"/>
  </office:meta>
</office:document-meta>
</file>