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lagedrukgasleiding op de locatie Barwoutswaarder 30 in Woerden. (code HDSR406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gedrukgasleiding in de zone waterstaatswerk van een regionale waterkering op de locatie Barwoutswaarder 30 in Woerden.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een lagedrukgasleiding op de locatie Barwoutswaarder 30 in Woerden. (code HDSR406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83</meta:user-defined>
    <meta:user-defined meta:name="OVERHEIDop.WsbID/DC.identifier">wsb-2019-4583</meta:user-defined>
    <meta:user-defined meta:name="OVERHEID.TaxonomieBeleidsagenda/OVERHEID.category">Ruimte en infrastructuur | Organisatie en beleid</meta:user-defined>
    <meta:user-defined meta:name="OVERHEIDop.referentienummer">HDSR40663</meta:user-defined>
    <meta:user-defined meta:name="DCTERMS.abstract">Watervergunning voor verwijderen van een lagedrukgasleiding op de locatie Barwoutswaarder 30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M 30</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663|exb-2019-20710</meta:user-defined>
    <meta:user-defined meta:name="OVERHEIDop.externeBijlage">Bijlage HDSR40663 - Tekening|exb-2019-20711</meta:user-defined>
    <meta:user-defined meta:name="OVERHEID.EPSG28992/DC.spatial">119192 455377</meta:user-defined>
    <meta:user-defined meta:name="OVERHEIDop.versieInformatie"/>
  </office:meta>
</office:document-meta>
</file>