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raam) voor het leggen van een telecomkabel op de locatie nabij Ruigenhoeksedijk 21A in Groenekan. (code HDSR406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beschermingszone van een primaire watergang op de locatie nabij Ruigenhoeksedijk 21A in Groenekan in de gemeente De Bilt. Dit besluit is verzonden op 23 april 2019.</text:p>
            <text:p text:style-name="tussenkopcur">
            <text:span text:style-name="nadrukvet">Ter inzage </text:span>
          </text:p>
            <text:p text:style-name="common-al">U kunt de vergunning en de bijbehorende stukken inzien tot en met 4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8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8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8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raam) voor het leggen van een telecomkabel op de locatie nabij Ruigenhoeksedijk 21A in Groenekan. (code HDSR4065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82</meta:user-defined>
    <meta:user-defined meta:name="OVERHEIDop.WsbID/DC.identifier">wsb-2019-4582</meta:user-defined>
    <meta:user-defined meta:name="OVERHEID.TaxonomieBeleidsagenda/OVERHEID.category">Ruimte en infrastructuur | Organisatie en beleid</meta:user-defined>
    <meta:user-defined meta:name="OVERHEIDop.referentienummer">HDSR40653</meta:user-defined>
    <meta:user-defined meta:name="DCTERMS.abstract">Watervergunning voor het leggen van een telecomkabel op de locatie nabij Ruigenhoeksedijk 21A in Groeneka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MP 21</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653(raam)|exb-2019-20701</meta:user-defined>
    <meta:user-defined meta:name="OVERHEIDop.externeBijlage">Bijlage HDSR40653 - Tekening|exb-2019-20702</meta:user-defined>
    <meta:user-defined meta:name="OVERHEID.EPSG28992/DC.spatial">138192 459780</meta:user-defined>
    <meta:user-defined meta:name="OVERHEIDop.versieInformatie"/>
  </office:meta>
</office:document-meta>
</file>