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verwijderen en leggen van een laagspanningskabel op de locatie nabij Joostenplein 1 in Oudewater. (code HDSR4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een laagspanningskabel in de beschermingszone van een primaire watergang op de locatie nabij Joostenplein 1 in Oudewater. Dit besluit is verzonden op 23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4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verwijderen en leggen van een laagspanningskabel op de locatie nabij Joostenplein 1 in Oudewater. (code HDSR407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81</meta:user-defined>
    <meta:user-defined meta:name="OVERHEIDop.WsbID/DC.identifier">wsb-2019-4581</meta:user-defined>
    <meta:user-defined meta:name="OVERHEID.TaxonomieBeleidsagenda/OVERHEID.category">Ruimte en infrastructuur | Organisatie en beleid</meta:user-defined>
    <meta:user-defined meta:name="OVERHEIDop.referentienummer">HDSR40706</meta:user-defined>
    <meta:user-defined meta:name="DCTERMS.abstract">Watervergunning voor het verwijderen en leggen van een laagspanningskabel op de locatie nabij Joostenplein 1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BZ 1</meta:user-defined>
    <meta:user-defined meta:name="OVERHEIDop.woonplaats">Oudewater</meta:user-defined>
    <meta:user-defined meta:name="OVERHEIDop.straatnaam">Zwier Regelin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706(raam)|exb-2019-20698</meta:user-defined>
    <meta:user-defined meta:name="OVERHEIDop.externeBijlage">Bijlage HDSR40706 - Tekening|exb-2019-20699</meta:user-defined>
    <meta:user-defined meta:name="OVERHEID.EPSG28992/DC.spatial">119247 448295</meta:user-defined>
    <meta:user-defined meta:name="OVERHEIDop.versieInformatie"/>
  </office:meta>
</office:document-meta>
</file>