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8_Z15748 Provincie Groningen afdeling Omgeving en Milieu</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saneren van het onderhoudspad en talud van een hoofdwatergang nabij de Verbindingsweg te Veelerveen. Dit is gedaan op grond van de Keur 2010. De watervergunning en de daarop betrekking hebbende stukken liggen ter inzage vanaf 2 januari 2019 tot en met 13 februari 2019 op werkdagen tijdens kantooruren bij het waterschap Hunze en Aa’s, Aquapark 5 te Veendam.</text:p>
            <text:p text:style-name="last-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Voor nadere informatie: Jan Copinga of Klaas Mulder, telefoonnummer 0598-6938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8_Z15748 Provincie Groningen afdeling Omgeving en Milieu</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58</meta:user-defined>
    <meta:user-defined meta:name="OVERHEIDop.WsbID/DC.identifier">wsb-2019-458</meta:user-defined>
    <meta:user-defined meta:name="OVERHEID.TaxonomieBeleidsagenda/OVERHEID.category">Ruimte en infrastructuur | Organisatie en beleid</meta:user-defined>
    <meta:user-defined meta:name="OVERHEIDop.referentienummer">Has2018_Z15748 Provincie Groningen afdeling Omgeving en Milieu</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566PM 11</meta:user-defined>
    <meta:user-defined meta:name="OVERHEIDop.woonplaats">Veelerveen</meta:user-defined>
    <meta:user-defined meta:name="OVERHEIDop.straatnaam">Verbindings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8_Z15748 Provincie Groningen|exb-2019-1866</meta:user-defined>
    <meta:user-defined meta:name="OVERHEID.EPSG28992/DC.spatial">272655 564560</meta:user-defined>
    <meta:user-defined meta:name="OVERHEIDop.versieInformatie"/>
  </office:meta>
</office:document-meta>
</file>