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freatische bemaling, ter hoogte van Bercylaan 187, 1031 KP Amsterdam - AGV - WN2019-0029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een freatische bemaling, ter hoogte van Bercylaan 187, 1031 KP Amsterdam. Waternet behandelt deze aanvraag namens AGV.</text:p>
            <text:p text:style-name="tussenkopcur">Stukken inzien</text:p>
            <text:p text:style-name="common-al">Vanaf 25 april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0 me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294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9-002944 vermeldt, kunnen wij u sneller helpen.</text:p>
            <text:p text:style-name="common-al"/>
            <text:p text:style-name="last-al">Amsterdam, 2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een freatische bemaling, ter hoogte van Bercylaan 187, 1031 KP Amsterdam - AGV - WN2019-00294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74</meta:user-defined>
    <meta:user-defined meta:name="OVERHEIDop.WsbID/DC.identifier">wsb-2019-45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1KP 49</meta:user-defined>
    <meta:user-defined meta:name="OVERHEIDop.woonplaats">Amsterdam</meta:user-defined>
    <meta:user-defined meta:name="OVERHEIDop.straatnaam">Bercy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9-20665</meta:user-defined>
    <meta:user-defined meta:name="OVERHEIDop.externeBijlage">Bemalingsadvies|exb-2019-20666</meta:user-defined>
    <meta:user-defined meta:name="OVERHEID.EPSG28992/DC.spatial">122053 488661</meta:user-defined>
    <meta:user-defined meta:name="OVERHEIDop.versieInformatie"/>
  </office:meta>
</office:document-meta>
</file>