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878 uitvoeren van tijdelijke graafwerkzaamheden achter Zuidweg 6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aan TenneT TSO B.V. voor het uitvoeren van tijdelijke graafwerkzaamheden in de beschermingszone van de regionale waterkering voor het aanbrengen van twee duikers Ø 600 mm op de percelen achter Zuidweg 6 te Rijpwetering, kadastraal bekend gemeente Alkemade, sectie D, nummers 689 en 3513.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878 uitvoeren van tijdelijke graafwerkzaamheden achter Zuidweg 6 te Rijpwet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73</meta:user-defined>
    <meta:user-defined meta:name="OVERHEIDop.WsbID/DC.identifier">wsb-2019-45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P 6</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78|exb-2019-20659</meta:user-defined>
    <meta:user-defined meta:name="OVERHEID.EPSG28992/DC.spatial">100344 466722</meta:user-defined>
    <meta:user-defined meta:name="OVERHEIDop.versieInformatie"/>
  </office:meta>
</office:document-meta>
</file>