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3384 bouwen van een woning en uitvoeren van grondverzet ter hoogte van Noordkade 23 te Roelofsare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april 2019 een vergunning verleend voor </text:p>
            <text:p text:style-name="common-al">a. Het bouwen en hebben van een woning in de kern- en beschermingszone van de regionale waterkering; </text:p>
            <text:p text:style-name="common-al">b. Het uitvoeren van grondverzet in de kernzone van de regionale waterkering ter hoogte van Noordkade 23 te Roelofarendsveen. </text:p>
            <text:p text:style-name="common-al"/>
            <text:p text:style-name="common-al">De stukken liggen tot en met 30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54. </text:p>
            <text:p text:style-name="common-al"/>
            <text:p text:style-name="last-al">Leiden, 18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7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7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7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3384 bouwen van een woning en uitvoeren van grondverzet ter hoogte van Noordkade 23 te Roelofsarendsv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572</meta:user-defined>
    <meta:user-defined meta:name="OVERHEIDop.WsbID/DC.identifier">wsb-2019-457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71EA 23</meta:user-defined>
    <meta:user-defined meta:name="OVERHEIDop.woonplaats">Roelofarendsveen</meta:user-defined>
    <meta:user-defined meta:name="OVERHEIDop.straatnaam">Noordka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3384|exb-2019-20658</meta:user-defined>
    <meta:user-defined meta:name="OVERHEID.EPSG28992/DC.spatial">103669 467779</meta:user-defined>
    <meta:user-defined meta:name="OVERHEIDop.versieInformatie"/>
  </office:meta>
</office:document-meta>
</file>