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659 uitvoeren van grondverzet en het dempen en gedempt houden van oppervlaktewater ter plaatse van Dorpsstraat 2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april 2019 een vergunning verleend aan Van der Geest Oud Ade B.V. voor</text:p>
            <text:p text:style-name="common-al"> a. Het uitvoeren van grondverzet voor het verleggen van een watergang in de kern- en beschermingszone van de regionale kering; </text:p>
            <text:p text:style-name="common-al">b. Het dempen en gedempt houden van 113 m² overig oppervlaktewater, ter plaatse van Dorpsstraat 2 te Aarlanderveen.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54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659 uitvoeren van grondverzet en het dempen en gedempt houden van oppervlaktewater ter plaatse van Dorpsstraat 2 in Aarlander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71</meta:user-defined>
    <meta:user-defined meta:name="OVERHEIDop.WsbID/DC.identifier">wsb-2019-45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AM 2</meta:user-defined>
    <meta:user-defined meta:name="OVERHEIDop.woonplaats">Aarlanderveen</meta:user-defined>
    <meta:user-defined meta:name="OVERHEIDop.straatnaam">Dorp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659|exb-2019-20657</meta:user-defined>
    <meta:user-defined meta:name="OVERHEID.EPSG28992/DC.spatial">109844 461857</meta:user-defined>
    <meta:user-defined meta:name="OVERHEIDop.versieInformatie"/>
  </office:meta>
</office:document-meta>
</file>