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ten behoeve van Indusstraat 48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grondkerende constructie ten behoeve van Indusstraat 48 in Spijkenisse, dossiernummer D0044738.</text:p>
            <text:p text:style-name="common-al">Start bezwaartermijn (6 weken): 19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rondkerende constructie ten behoeve van Indusstraat 48 in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70</meta:user-defined>
    <meta:user-defined meta:name="OVERHEIDop.WsbID/DC.identifier">wsb-2019-4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7AD 46</meta:user-defined>
    <meta:user-defined meta:name="OVERHEIDop.woonplaats">Spijkenisse</meta:user-defined>
    <meta:user-defined meta:name="OVERHEIDop.straatnaam">Indu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776 428726</meta:user-defined>
    <meta:user-defined meta:name="OVERHEIDop.versieInformatie"/>
  </office:meta>
</office:document-meta>
</file>