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787 bopuwen en hebben van een aanbouw ter plaatse van Cruquiusdijk 71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april 2019 een vergunning verleend voor het bouwen en hebben van een aanbouw binnen de kern- en beschermingszone van de regionale kering ter plaatse van Cruquiusdijk 71 te Cruquius. </text:p>
            <text:p text:style-name="common-al"/>
            <text:p text:style-name="common-al">De stukken liggen tot en met 30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54.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787 bopuwen en hebben van een aanbouw ter plaatse van Cruquiusdijk 71 te Cruquiu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69</meta:user-defined>
    <meta:user-defined meta:name="OVERHEIDop.WsbID/DC.identifier">wsb-2019-45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42ES 71</meta:user-defined>
    <meta:user-defined meta:name="OVERHEIDop.woonplaats">Cruquius</meta:user-defined>
    <meta:user-defined meta:name="OVERHEIDop.straatnaam">Cruquius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87|exb-2019-20656</meta:user-defined>
    <meta:user-defined meta:name="OVERHEID.EPSG28992/DC.spatial">104282 483706</meta:user-defined>
    <meta:user-defined meta:name="OVERHEIDop.versieInformatie"/>
  </office:meta>
</office:document-meta>
</file>