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5590 aanleggen en hebben van een voetgangersbrug ter plaatse van Sportlaan/Goejanverwelledijk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april 2019 een vergunning verleend aan MBHC BV voor het aanleggen en hebben van een voetgangersbrug over een primaire watergang met een hoogte van 0,90 m boven het zomerpeilniveau min 1,97 m NAP ter plaatse van de Sportlaan/Goejanverwelledijk te Gouda. </text:p>
            <text:p text:style-name="common-al"/>
            <text:p text:style-name="common-al">De stukken liggen tot en met 3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van de afdeling Vergunningverlening &amp; Handhaving, telefoon (071) 306 34 54. </text:p>
            <text:p text:style-name="common-al"/>
            <text:p text:style-name="last-al">Leiden, 1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6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5590 aanleggen en hebben van een voetgangersbrug ter plaatse van Sportlaan/Goejanverwelledijk in Gou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568</meta:user-defined>
    <meta:user-defined meta:name="OVERHEIDop.WsbID/DC.identifier">wsb-2019-45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806HZ 151</meta:user-defined>
    <meta:user-defined meta:name="OVERHEIDop.woonplaats">Gouda</meta:user-defined>
    <meta:user-defined meta:name="OVERHEIDop.straatnaam">Sport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5590|exb-2019-20655</meta:user-defined>
    <meta:user-defined meta:name="OVERHEID.EPSG28992/DC.spatial">109919 447136</meta:user-defined>
    <meta:user-defined meta:name="OVERHEIDop.versieInformatie"/>
  </office:meta>
</office:document-meta>
</file>