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637 diverse werkzaamheden ter hoogte van de kruising met de Driemerenweg in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april 2019 een vergunning verleend voor </text:p>
            <text:p text:style-name="common-al">a. Het aanbrengen en hebben van twee dammen met duiker met rechthoekig profiel van 2 m x 1 m en 20 m lengte in de kern- en beschermingszone van de primaire watergang; </text:p>
            <text:p text:style-name="common-al">b. Het graven en hebben van 615 m² overig oppervlaktewater ter compensatie van verhardingstoename en dempingen in een kwetsbaar kwelgebied van de Haarlemmermeer; </text:p>
            <text:p text:style-name="common-al">c. Het dempen van 245 m² primair oppervlaktewater voor het realiseren van een in- en uitrit aan de Vijfhuizerweg, een en ander aan de Vijfhuizerweg ter hoogte van de kruising met de Driemerenweg in Vijfhuizen. </text:p>
            <text:p text:style-name="common-al"/>
            <text:p text:style-name="common-al">De stukken liggen tot en met 3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18 april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6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3637 diverse werkzaamheden ter hoogte van de kruising met de Driemerenweg in Vijfhuiz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567</meta:user-defined>
    <meta:user-defined meta:name="OVERHEIDop.WsbID/DC.identifier">wsb-2019-45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41CS 897</meta:user-defined>
    <meta:user-defined meta:name="OVERHEIDop.woonplaats">Vijfhuizen</meta:user-defined>
    <meta:user-defined meta:name="OVERHEIDop.straatnaam">Vijfhuiz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637|exb-2019-20654</meta:user-defined>
    <meta:user-defined meta:name="OVERHEID.EPSG28992/DC.spatial">106793 484789</meta:user-defined>
    <meta:user-defined meta:name="OVERHEIDop.versieInformatie"/>
  </office:meta>
</office:document-meta>
</file>