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301 aanbrengen van een riool ter hoogte van Linieweg 10 te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april 2019 een vergunning verleend aan Aannemingsmaatschappij Markus B.V. voor het aanbrengen van een riool en drain binnen de beschermingszone van een regionale waterkering ter hoogte van Linieweg 10 te Halfweg. </text:p>
            <text:p text:style-name="common-al"/>
            <text:p text:style-name="common-al">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6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4301 aanbrengen van een riool ter hoogte van Linieweg 10 te Halfwe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566</meta:user-defined>
    <meta:user-defined meta:name="OVERHEIDop.WsbID/DC.identifier">wsb-2019-45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5AA</meta:user-defined>
    <meta:user-defined meta:name="OVERHEIDop.woonplaats">Halfweg</meta:user-defined>
    <meta:user-defined meta:name="OVERHEIDop.straatnaam">Lini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301|exb-2019-20653</meta:user-defined>
    <meta:user-defined meta:name="OVERHEID.EPSG28992/DC.spatial">107946 488618</meta:user-defined>
    <meta:user-defined meta:name="OVERHEIDop.versieInformatie"/>
  </office:meta>
</office:document-meta>
</file>