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952 dempen van overig oppervlaktewater ter hoogte van Burgemeester Smitweg 87 tot 93 in Hazerswoude 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8 april 2019 een vergunning verleend aan Boomkwekerij M.W. van Dolder V.O.F. voor het dempen van 1789,2 m² overig oppervlaktewater, een en ander ter plaatse van kadastrale percelen HZW00 sectie K nummers 500, 501, 512 en 513, plaatselijk bekend als de percelen ter hoogte van Burgemeester Smitweg 87 tot 93, te Hazerswoude Dorp. </text:p>
            <text:p text:style-name="common-al"/>
            <text:p text:style-name="common-al">De stukken liggen tot en met 30 mei 2019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S. van Dijk van de afdeling Vergunningverlening &amp; Handhaving, telefoon (071) 306 34 83. </text:p>
            <text:p text:style-name="common-al"/>
            <text:p text:style-name="last-al">Leiden, 18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564</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4</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564</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952 dempen van overig oppervlaktewater ter hoogte van Burgemeester Smitweg 87 tot 93 in Hazerswoude Dorp</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564</meta:user-defined>
    <meta:user-defined meta:name="OVERHEIDop.WsbID/DC.identifier">wsb-2019-456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91NG 92</meta:user-defined>
    <meta:user-defined meta:name="OVERHEIDop.woonplaats">Hazerswoude-Dorp</meta:user-defined>
    <meta:user-defined meta:name="OVERHEIDop.straatnaam">Burgemeester Smit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952|exb-2019-20652</meta:user-defined>
    <meta:user-defined meta:name="OVERHEID.EPSG28992/DC.spatial">103518 456921</meta:user-defined>
    <meta:user-defined meta:name="OVERHEIDop.versieInformatie"/>
  </office:meta>
</office:document-meta>
</file>