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4883 leggen en hebben van een mantelbuis ter hoogte van Stadshouderslaan 200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april 2019 een besluit genomen aan Ziggo BV voor het middels een persing leggen en hebben van een mantelbuis Ø 110 ST in de beschermingszone van de regionale waterkering voor het realiseren van coax-aansluitingen ter hoogte van Stadhouderslaan 200 te Zoeterwoude. </text:p>
            <text:p text:style-name="common-al"/>
            <text:p text:style-name="common-al">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6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4883 leggen en hebben van een mantelbuis ter hoogte van Stadshouderslaan 200 te Zoeterwou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563</meta:user-defined>
    <meta:user-defined meta:name="OVERHEIDop.WsbID/DC.identifier">wsb-2019-45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82BV 200</meta:user-defined>
    <meta:user-defined meta:name="OVERHEIDop.woonplaats">Zoeterwoude</meta:user-defined>
    <meta:user-defined meta:name="OVERHEIDop.straatnaam">Stadhouders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883|exb-2019-20651</meta:user-defined>
    <meta:user-defined meta:name="OVERHEID.EPSG28992/DC.spatial">95336 462039</meta:user-defined>
    <meta:user-defined meta:name="OVERHEIDop.versieInformatie"/>
  </office:meta>
</office:document-meta>
</file>