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4311 aanbrengen en hebben van een mantelbuis ter hoogte van Haarlemmermstraatweg 103 te Halfwe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april 2019 een vergunning verleend aan Liander Infra N.V. voor het middels één horizontaal gestuurde boring aanbrengen en hebben van een mantelbuis rond 160 mm (PE100 SDR11) ter hoogte van Haarlemmerstraatweg 103 te Halfweg. </text:p>
            <text:p text:style-name="common-al"/>
            <text:p text:style-name="common-al">De stukken liggen tot en met 30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18 april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6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6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6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4311 aanbrengen en hebben van een mantelbuis ter hoogte van Haarlemmermstraatweg 103 te Halfwe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6</meta:user-defined>
    <meta:user-defined meta:name="OVERHEIDop.publicationIssue">4562</meta:user-defined>
    <meta:user-defined meta:name="OVERHEIDop.WsbID/DC.identifier">wsb-2019-456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65MK 103</meta:user-defined>
    <meta:user-defined meta:name="OVERHEIDop.woonplaats">Halfweg</meta:user-defined>
    <meta:user-defined meta:name="OVERHEIDop.straatnaam">Haarlemmerstraat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4311|exb-2019-20650</meta:user-defined>
    <meta:user-defined meta:name="OVERHEID.EPSG28992/DC.spatial">109423 488855</meta:user-defined>
    <meta:user-defined meta:name="OVERHEIDop.versieInformatie"/>
  </office:meta>
</office:document-meta>
</file>