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19-003754 leggen en hebben van een kabel nabij Hoofdweg 901 in Hoofd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8 april 2019 een vergunning verleend aan Liander Infra N.V. voor het door middel van een gestuurde boring leggen en hebben van een kabel langs de Hoofdvaart en onder de Bennebroekertocht nabij Hoofdweg 901 te Hoofddorp in een kwelgevoelig gebied van de gemeente Haarlemmermeer. </text:p>
            <text:p text:style-name="common-al"/>
            <text:p text:style-name="common-al">De stukken liggen tot en met 30 mei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J. Steenbergen van de afdeling Vergunningverlening &amp; Handhaving, telefoon (071) 306 34 54. </text:p>
            <text:p text:style-name="common-al"/>
            <text:p text:style-name="last-al">Leiden, 18 april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561</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561</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561</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2019-003754 leggen en hebben van een kabel nabij Hoofdweg 901 in Hoofddorp</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26</meta:user-defined>
    <meta:user-defined meta:name="OVERHEIDop.publicationIssue">4561</meta:user-defined>
    <meta:user-defined meta:name="OVERHEIDop.WsbID/DC.identifier">wsb-2019-456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131MB 901</meta:user-defined>
    <meta:user-defined meta:name="OVERHEIDop.woonplaats">Hoofddorp</meta:user-defined>
    <meta:user-defined meta:name="OVERHEIDop.straatnaam">Hoofd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9-003754|exb-2019-20649</meta:user-defined>
    <meta:user-defined meta:name="OVERHEID.EPSG28992/DC.spatial">105618 477745</meta:user-defined>
    <meta:user-defined meta:name="OVERHEIDop.versieInformatie"/>
  </office:meta>
</office:document-meta>
</file>