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7599 verleende vergunning voor het leggen van een kabel haaks en in de lengterichting van de regionale waterkering ter hoogte van Westdijk 32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5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5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5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7599 verleende vergunning voor het leggen van een kabel haaks en in de lengterichting van de regionale waterkering ter hoogte van Westdijk 32A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4556</meta:user-defined>
    <meta:user-defined meta:name="OVERHEIDop.WsbID/DC.identifier">wsb-2019-4556</meta:user-defined>
    <meta:user-defined meta:name="OVERHEID.TaxonomieBeleidsagenda/OVERHEID.category">Ruimte en infrastructuur | Organisatie en beleid</meta:user-defined>
    <meta:user-defined meta:name="DCTERMS.abstract">het leggen van een kabel haaks en in de lengterichting van de regionale waterkering ter hoogte van Westdijk 32A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AK 32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89.032 520662.15</meta:user-defined>
    <meta:user-defined meta:name="OVERHEIDop.versieInformatie"/>
  </office:meta>
</office:document-meta>
</file>