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587 verleende vergunning voor het aanleggen van een elektrakabel nabij de regionale waterkering met kruising waterloop ter hoogte van zunderdorpergouw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587 verleende vergunning voor het aanleggen van een elektrakabel nabij de regionale waterkering met kruising waterloop ter hoogte van zunderdorpergouw 29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55</meta:user-defined>
    <meta:user-defined meta:name="OVERHEIDop.WsbID/DC.identifier">wsb-2019-4555</meta:user-defined>
    <meta:user-defined meta:name="OVERHEID.TaxonomieBeleidsagenda/OVERHEID.category">Ruimte en infrastructuur | Organisatie en beleid</meta:user-defined>
    <meta:user-defined meta:name="DCTERMS.abstract">het aanleggen van een elektrakabel nabij de regionale waterkering met kruising waterloop ter hoogte van zunderdorpergouw 29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T 29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12.451 490667.05</meta:user-defined>
    <meta:user-defined meta:name="OVERHEIDop.versieInformatie"/>
  </office:meta>
</office:document-meta>
</file>