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de lozing van afvalwater van baggerdepot gemeente Uithoorn in het oppervlaktewater van de Noorder Legmeerpolder ter hoogte van de hoek Noorddammerweg / Randweg te Uithoorn,1422 ND Uithoorn - AGV - WN2018-0069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Amstel, Gooi en Vecht (AGV) is van plan om een vergunning te verlenen op grond van de <text:span text:style-name="nadrukcur">Waterwet</text:span>. De vergunning heeft betrekking op het watervergunning voor de lozing van afvalwater van baggerdepot gemeente Uithoorn in het oppervlaktewater van de Noorder Legmeerpolder ter hoogte van de hoek Noorddammerweg / Randweg te Uithoorn. </text:p>
            <text:p text:style-name="tussenkopcur">Stukken inzien</text:p>
            <text:p text:style-name="common-al">U kunt de ontwerp-vergunning met de bijbehorende stukken inzien via het digitale Waterschapsblad van AGV, op <text:a xlink:href="http://www.overheid.nl/" xlink:type="simple">www.overheid.nl</text:a>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Mondelinge toelichting</text:p>
            <text:p text:style-name="common-al">Wilt u graag een mondelinge toelichting? Laat ons dat dan weten, dan nodigen wij u uit voor een gedachtewisseling over de ontwerp-vergunning.</text:p>
            <text:p text:style-name="tussenkopcur">Zienswijzen</text:p>
            <text:p text:style-name="common-al">U kunt ons uw zienswijze over deze ontwerp-vergunning geven tot FORMTEXT &lt;einddatum&gt;, 6 weken nadat de ontwerp-vergunning naar de aanvrager gestuurd is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s zaaknummer WN2018-006924?</text:p>
            <text:p text:style-name="common-al">Wilt u niet dat uw persoonlijke gegevens bekendgemaakt worden bij de aanvrager? Laat ons dat dan schriftelijk weten.</text:p>
            <text:p text:style-name="common-al"/>
            <text:p text:style-name="common-al">Meer informatie</text:p>
            <text:p text:style-name="common-al">Hebt u vragen over dit onderwerp? Neem dan contact op met H. Jansen, telefoon 0622416172. Als u daarbij ons zaaknummer WN2018-006924 vermeldt, kunnen wij u sneller helpen.</text:p>
            <text:p text:style-name="common-al"/>
            <text:p text:style-name="last-al">Amsterdam, 25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5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5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atervergunning voor de lozing van afvalwater van baggerdepot gemeente Uithoorn in het oppervlaktewater van de Noorder Legmeerpolder ter hoogte van de hoek Noorddammerweg / Randweg te Uithoorn,1422 ND Uithoorn - AGV - WN2018-00692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51</meta:user-defined>
    <meta:user-defined meta:name="OVERHEIDop.WsbID/DC.identifier">wsb-2019-455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422ND 99</meta:user-defined>
    <meta:user-defined meta:name="OVERHEIDop.woonplaats">Uithoorn</meta:user-defined>
    <meta:user-defined meta:name="OVERHEIDop.straatnaam">Randweg</meta:user-defined>
    <meta:user-defined meta:name="OVERHEIDgvop.Informatietype/DC.type">Beschikkingen | afhandelin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Ontwerp-watervergunning|exb-2019-20534</meta:user-defined>
    <meta:user-defined meta:name="OVERHEIDop.externeBijlage">Tekening 1|exb-2019-20535</meta:user-defined>
    <meta:user-defined meta:name="OVERHEIDop.externeBijlage">Tekening 2|exb-2019-20536</meta:user-defined>
    <meta:user-defined meta:name="OVERHEIDop.externeBijlage">Tekening 3|exb-2019-20537</meta:user-defined>
    <meta:user-defined meta:name="OVERHEIDop.externeBijlage">Brief|exb-2019-20538</meta:user-defined>
    <meta:user-defined meta:name="OVERHEIDop.externeBijlage">Vertraging afhandelen|exb-2019-20539</meta:user-defined>
    <meta:user-defined meta:name="OVERHEID.EPSG28992/DC.spatial">115395 474549</meta:user-defined>
    <meta:user-defined meta:name="OVERHEIDop.versieInformatie"/>
  </office:meta>
</office:document-meta>
</file>