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meerdere sloten rondom het kassencomplex en de bouw van een nieuwe kas, ter hoogte van Mijnsherenweg 28kwek, 1433 AS Kudelstaart - AGV - WN2019-0008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meerdere sloten rondom het kassencomplex en de bouw van een nieuwe kas, ter hoogte van Mijnsherenweg 28kwek, 1433 AS Kudelstaart.</text:p>
            <text:p text:style-name="tussenkopcur">Inzien van de stukken</text:p>
            <text:p text:style-name="common-al">Vanaf 25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0883 vermeldt, kunnen wij u sneller helpen.</text:p>
            <text:p text:style-name="common-al"/>
            <text:p text:style-name="last-al">Amsterdam, 25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4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meerdere sloten rondom het kassencomplex en de bouw van een nieuwe kas, ter hoogte van Mijnsherenweg 28kwek, 1433 AS Kudelstaart - AGV - WN2019-00088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49</meta:user-defined>
    <meta:user-defined meta:name="OVERHEIDop.WsbID/DC.identifier">wsb-2019-45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AS 28</meta:user-defined>
    <meta:user-defined meta:name="OVERHEIDop.woonplaats">Kudelstaart</meta:user-defined>
    <meta:user-defined meta:name="OVERHEIDop.straatnaam">Mijns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0527</meta:user-defined>
    <meta:user-defined meta:name="OVERHEIDop.externeBijlage">Tekening 1|exb-2019-20528</meta:user-defined>
    <meta:user-defined meta:name="OVERHEIDop.externeBijlage">Tekening 2|exb-2019-20529</meta:user-defined>
    <meta:user-defined meta:name="OVERHEID.EPSG28992/DC.spatial">112333 472830</meta:user-defined>
    <meta:user-defined meta:name="OVERHEIDop.versieInformatie"/>
  </office:meta>
</office:document-meta>
</file>