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ussen de Bovenseweg en de afrit A59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9UTP00919 ingevolge de Keur waterschap Brabantse Delta 2015 bekend gemaakt op 19 april 2019 voor het uitvoeren van handboringen en mechanische boringen en sonderingen met behulp van een sondeertruck in de zonering van de primaire waterkeringen P32 "de Amertakdijk-west" en de P35 "Statendamsedijk" ter hoogte van de Bovensteweg en de afrit A59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4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4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4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ussen de Bovenseweg en de afrit A59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5</meta:user-defined>
    <meta:user-defined meta:name="OVERHEIDop.publicationIssue">4548</meta:user-defined>
    <meta:user-defined meta:name="OVERHEIDop.WsbID/DC.identifier">wsb-2019-4548</meta:user-defined>
    <meta:user-defined meta:name="OVERHEID.TaxonomieBeleidsagenda/OVERHEID.category">Ruimte en infrastructuur | Organisatie en beleid</meta:user-defined>
    <meta:user-defined meta:name="OVERHEIDop.referentienummer">WBD19-0281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5BP 100</meta:user-defined>
    <meta:user-defined meta:name="OVERHEIDop.woonplaats">Oosterhout</meta:user-defined>
    <meta:user-defined meta:name="OVERHEIDop.straatnaam">Statendamweg</meta:user-defined>
    <meta:user-defined meta:name="OVERHEID.PostcodeHuisnummer/OVERHEIDop.postcodeHuisnummer">4906CG 30</meta:user-defined>
    <meta:user-defined meta:name="OVERHEIDop.straatnaam">Energi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919|exb-2019-20512</meta:user-defined>
    <meta:user-defined meta:name="OVERHEID.EPSG28992/DC.spatial">117184 410406</meta:user-defined>
    <meta:user-defined meta:name="OVERHEID.EPSG28992/DC.spatial">117671 407718</meta:user-defined>
    <meta:user-defined meta:name="OVERHEIDop.versieInformatie"/>
  </office:meta>
</office:document-meta>
</file>