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rofessor Kamerlingh Onnesweg en de Professor Asserw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9UTP00923 ingevolge de Keur waterschap Brabantse Delta 2015 bekend gemaakt op 19 april 2019 voor het gedeeltelijk dempen van een a-water, het vergraven van twee a-wateren, het aanbrengen van een keerwand en taludbescherming in een a-water en het aanbrengen van stootbanden en lichtmasten in de beschermingszone van een a-water in de oksel van de Professor Onnesweg en de professor Asserweg te Waalwijk ten behoeve van parkeergelegenheid bij Leisure Park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4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4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4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rofessor Kamerlingh Onnesweg en de Professor Asserweg te Waal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46</meta:user-defined>
    <meta:user-defined meta:name="OVERHEIDop.WsbID/DC.identifier">wsb-2019-4546</meta:user-defined>
    <meta:user-defined meta:name="OVERHEID.TaxonomieBeleidsagenda/OVERHEID.category">Ruimte en infrastructuur | Organisatie en beleid</meta:user-defined>
    <meta:user-defined meta:name="OVERHEIDop.referentienummer">WBD18-0831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4NC 1a</meta:user-defined>
    <meta:user-defined meta:name="OVERHEIDop.woonplaats">Waalwijk</meta:user-defined>
    <meta:user-defined meta:name="OVERHEIDop.straatnaam">Prof. Asserweg</meta:user-defined>
    <meta:user-defined meta:name="OVERHEID.PostcodeHuisnummer/OVERHEIDop.postcodeHuisnummer">5144NC 10</meta:user-defined>
    <meta:user-defined meta:name="OVERHEID.PostcodeHuisnummer/OVERHEIDop.postcodeHuisnummer">5144MC 3</meta:user-defined>
    <meta:user-defined meta:name="OVERHEIDop.straatnaam">Wilg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923|exb-2019-20486</meta:user-defined>
    <meta:user-defined meta:name="OVERHEID.EPSG28992/DC.spatial">131819 409851</meta:user-defined>
    <meta:user-defined meta:name="OVERHEID.EPSG28992/DC.spatial">131670 409985</meta:user-defined>
    <meta:user-defined meta:name="OVERHEID.EPSG28992/DC.spatial">131511 410374</meta:user-defined>
    <meta:user-defined meta:name="OVERHEIDop.versieInformatie"/>
  </office:meta>
</office:document-meta>
</file>