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003434 verleende vergunning voor het lozen van afvalwater afkomstig van de boeklerdijk 13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54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5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5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003434 verleende vergunning voor het lozen van afvalwater afkomstig van de boeklerdijk 13 in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454</meta:user-defined>
    <meta:user-defined meta:name="OVERHEIDop.WsbID/DC.identifier">wsb-2019-454</meta:user-defined>
    <meta:user-defined meta:name="OVERHEID.TaxonomieBeleidsagenda/OVERHEID.category">Ruimte en infrastructuur | Organisatie en beleid</meta:user-defined>
    <meta:user-defined meta:name="DCTERMS.abstract">het lozen van afvalwater afkomstig van de boeklerdijk 13 in Alkmaa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12LV 13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2610 512982</meta:user-defined>
    <meta:user-defined meta:name="OVERHEIDop.versieInformatie"/>
  </office:meta>
</office:document-meta>
</file>