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gestuurde boringen nabij Liverpool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pril 2019 tot en met 4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gestuurde boringen nabij Liverpoolweg 10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39</meta:user-defined>
    <meta:user-defined meta:name="OVERHEIDop.WsbID/DC.identifier">wsb-2019-45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TW</meta:user-defined>
    <meta:user-defined meta:name="OVERHEIDop.woonplaats">Groningen</meta:user-defined>
    <meta:user-defined meta:name="OVERHEIDop.straatnaam">Liverpoo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87_Vergunning|exb-2019-20362</meta:user-defined>
    <meta:user-defined meta:name="OVERHEIDop.externeBijlage">23887_Tekening|exb-2019-20363</meta:user-defined>
    <meta:user-defined meta:name="OVERHEID.EPSG28992/DC.spatial">227632 580672</meta:user-defined>
    <meta:user-defined meta:name="OVERHEIDop.versieInformatie"/>
  </office:meta>
</office:document-meta>
</file>