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BEGROTING LABORATORIUM AQUALYSI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Waterschap Zuiderzeeland neemt deel aan de gemeenschappelijke regeling voor het laboratorium Aqualysis In Zwolle.</text:p>
            <text:p text:style-name="al">Dit laboratorium voert chemisch, bacteriologisch en hydrobiologisch onderzoek uit in opdracht van vijf waterschappen. Het laboratorium onderzoekt monsters die afkomstig zijn van afvalwater, oppervlaktewater, grondwater, waterbodems en slib.</text:p>
            <text:p text:style-name="al">Jaarlijks wordt een begroting opgesteld voor Aqualysis. De ontwerp-begroting voor 2020 ligt van 1 mei tot en met 15 mei 2019 digitaal ter inzage en is te raadplegen via de link bij deze kennisgeving. Het is mogelijk een exemplaar van de ontwerp-begroting bij het waterschap aan te vragen. Ook kunt u telefonisch bij het waterschap om informatie vragen over de ontwerp-begroting. Een eventuele reactie kunt u binnen de inzagetermijn indienen bij het waterschap, postbus 229, 8200 AE Lelystad.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4538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538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538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-BEGROTING LABORATORIUM AQUALYSI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4538</meta:user-defined>
    <meta:user-defined meta:name="OVERHEIDop.WsbID/DC.identifier">wsb-2019-4538</meta:user-defined>
    <meta:user-defined meta:name="OVERHEID.TaxonomieBeleidsagenda/OVERHEID.category">Natuur en milieu | Organisatie en beleid</meta:user-defined>
    <meta:user-defined meta:name="OVERHEID.Waterschap/DC.spatial">Waterschap Zuiderzeelan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Zuiderzeeland</meta:user-defined>
    <meta:user-defined meta:name="OVERHEIDgvop.Informatietype/DC.type">Overige overheidsinformatie</meta:user-defined>
    <meta:user-defined meta:name="OVERHEID.Waterschap/OVERHEID.authority">Waterschap Zuiderzeeland</meta:user-defined>
    <meta:user-defined meta:name="OVERHEID.Waterschap/DCTERMS.publisher">Waterschap Zuiderzeeland</meta:user-defined>
    <meta:user-defined meta:name="OVERHEIDop.externeBijlage">Ontwerpbegroting 2020|exb-2019-20356</meta:user-defined>
    <meta:user-defined meta:name="OVERHEIDop.versieInformatie"/>
  </office:meta>
</office:document-meta>
</file>