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ijdelijke dammen met duikers, G. van Dort Kroonweg/Zesde Tochtweg,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046, 19 april 2019) het aanbrengen, tijdelijk hebben en verwijderen van 2 dammen met duikers in hoofdwatergangen ter plaatse van G. van Dort Kroonweg en de Zesde Tochtweg bij de kruising met de Plasweg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ijdelijke dammen met duikers, G. van Dort Kroonweg/Zesde Tochtweg,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37</meta:user-defined>
    <meta:user-defined meta:name="OVERHEIDop.WsbID/DC.identifier">wsb-2019-45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E 5</meta:user-defined>
    <meta:user-defined meta:name="OVERHEIDop.woonplaats">Waddinxveen</meta:user-defined>
    <meta:user-defined meta:name="OVERHEIDop.straatnaam">G. van Dort Kroo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492 449140</meta:user-defined>
    <meta:user-defined meta:name="OVERHEIDop.versieInformatie"/>
  </office:meta>
</office:document-meta>
</file>