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dempen van een categorie B-watergang in het profiel van vrije ruimte op locatie Bernhardweg te Oij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lt; het dempen van een categorie B-watergang in het profiel van vrije ruimte op locatie Bernhardweg te Oijen. Het zaaknummer is 0000D20190313092229187.</text:p>
            <text:p text:style-name="common-al"/>
            <text:p text:style-name="tussenkopcur">Inzien</text:p>
            <text:p text:style-name="common-al">U kunt de vergunning gedurende zes weken inzien vanaf woensdag 24 april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53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3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3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dempen van een categorie B-watergang in het profiel van vrije ruimte op locatie Bernhardweg te Oij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4</meta:user-defined>
    <meta:user-defined meta:name="OVERHEIDop.publicationIssue">4531</meta:user-defined>
    <meta:user-defined meta:name="OVERHEIDop.WsbID/DC.identifier">wsb-2019-453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94</meta:user-defined>
    <meta:user-defined meta:name="OVERHEIDop.woonplaats">Oijen</meta:user-defined>
    <meta:user-defined meta:name="OVERHEIDop.straatnaam">Weteringstraa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63631 423347</meta:user-defined>
    <meta:user-defined meta:name="OVERHEIDop.versieInformatie"/>
  </office:meta>
</office:document-meta>
</file>