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werken binnen de beschermingszone en het profiel van vrije ruimte. De werkzaamheden vinden plaats aan de Clarissenstraat 31 te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gemetselde) erfafscheiding en het aanbrengen van beplanting. De werkzaamheden vinden op het perceel, kadastraal bekend als gemeente Boxtel, sectie K, nummers 2451 en 2683.</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h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2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2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2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werken binnen de beschermingszone en het profiel van vrije ruimte. De werkzaamheden vinden plaats aan de Clarissenstraat 31 te Boxt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28</meta:user-defined>
    <meta:user-defined meta:name="OVERHEIDop.WsbID/DC.identifier">wsb-2019-45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81AX 31</meta:user-defined>
    <meta:user-defined meta:name="OVERHEIDop.woonplaats">Boxtel</meta:user-defined>
    <meta:user-defined meta:name="OVERHEIDop.straatnaam">Clarissenstraa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0726 400110</meta:user-defined>
    <meta:user-defined meta:name="OVERHEIDop.versieInformatie"/>
  </office:meta>
</office:document-meta>
</file>