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coax-kabel in de kernzone vanaf Meentweg 31 tot Meentweg 45 te Eemnes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coax-kabel in de kernzone vanaf Meentweg 31 tot Meentweg 45 te Eemnes en ter plaatse van Meentweg 45A ook in de beschermingszones A en B van de primaire waterkering (Wakkerendijk-Meentweg).</text:p>
            <text:p text:style-name="common-al">De vergunning is verzonden op 18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april 2019 tot en met 5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9569/1374719</text:p>
            <text:p text:style-name="tekst_bottom"/>
          </text:section>
        </text:section>
        <text:section text:name="zakelijke-mededeling-sluiting_id1-3-2-2" text:style-name="zakelijke-mededeling-sluiting">
          <text:section text:name="ondertekening_id1-3-2-2-1">
            <text:p><text:span text:style-name="functie">Waterschap Vallei en Veluwe, Apeldoorn, 25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coax-kabel in de kernzone vanaf Meentweg 31 tot Meentweg 45 te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27</meta:user-defined>
    <meta:user-defined meta:name="OVERHEIDop.WsbID/DC.identifier">wsb-2019-4527</meta:user-defined>
    <meta:user-defined meta:name="OVERHEID.TaxonomieBeleidsagenda/OVERHEID.category">Natuur en milieu | Organisatie en beleid</meta:user-defined>
    <meta:user-defined meta:name="OVERHEIDop.referentienummer">1359569/1374719</meta:user-defined>
    <meta:user-defined meta:name="DCTERMS.abstract">het leggen van een coax-kabel in de kernzone vanaf Meentweg 31 tot Meentweg 45 te Eemne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PA 45a</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0211</meta:user-defined>
    <meta:user-defined meta:name="OVERHEID.EPSG28992/DC.spatial">146913 474337</meta:user-defined>
    <meta:user-defined meta:name="OVERHEIDop.versieInformatie"/>
  </office:meta>
</office:document-meta>
</file>