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chuur/tuinhuis in de kernzone van de zomerkade aan Rosandepolder 19 te Oost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schuur/tuinhuis in de kernzone van de zomerkade aan Rosandepolder 19 te Oosterbeek.</text:p>
            <text:p text:style-name="common-al">De vergunning is verzonden op 18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april 2019 tot en met 5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0493/D2019-001782</text:p>
            <text:p text:style-name="tekst_bottom"/>
          </text:section>
        </text:section>
        <text:section text:name="zakelijke-mededeling-sluiting_id1-3-2-2" text:style-name="zakelijke-mededeling-sluiting">
          <text:section text:name="ondertekening_id1-3-2-2-1">
            <text:p><text:span text:style-name="functie">Waterschap Vallei en Veluwe, Apeldoorn, 25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2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schuur/tuinhuis in de kernzone van de zomerkade aan Rosandepolder 19 te Ooster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26</meta:user-defined>
    <meta:user-defined meta:name="OVERHEIDop.WsbID/DC.identifier">wsb-2019-4526</meta:user-defined>
    <meta:user-defined meta:name="OVERHEID.TaxonomieBeleidsagenda/OVERHEID.category">Natuur en milieu | Organisatie en beleid</meta:user-defined>
    <meta:user-defined meta:name="OVERHEIDop.referentienummer">Z2019-000493/D2019-001782</meta:user-defined>
    <meta:user-defined meta:name="DCTERMS.abstract">het bouwen van een schuur/tuinhuis in de kernzone van de zomerkade aan Rosandepolder 19 te Oost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862VR 19</meta:user-defined>
    <meta:user-defined meta:name="OVERHEIDop.woonplaats">Oosterbeek</meta:user-defined>
    <meta:user-defined meta:name="OVERHEIDop.straatnaam">Rosandepold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0210</meta:user-defined>
    <meta:user-defined meta:name="OVERHEID.EPSG28992/DC.spatial">187806 443137</meta:user-defined>
    <meta:user-defined meta:name="OVERHEIDop.versieInformatie"/>
  </office:meta>
</office:document-meta>
</file>