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verrichten van handelingen in een watersysteem nabij Zandumerweg 47 en 51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ontwerpbesluit en de ingediende stukken zoals deze in hoofdstuk 2 van dit besluit vermeld staan liggen met ingang van 19 april 2019 gedurende zes weken ter inzage in het waterschapshuis, Stedumermaar 1 te Groningen. Het ontwerpbesluit wordt gedurende deze periode ook gepubliceerd op <text:a xlink:href="http://www.overheid.nl/" xlink:type="simple">www.overheid.nl</text:a>. Tijdens deze periode kunnen zienswijzen ingediend worden (mondeling danwel schriftelijk per post of per email) bij het dagelijks bestuur van het waterschap Noorderzijlvest. Na ontvangst en behandeling/beoordeling van eventueel ontvangen zienswijzen zal het waterschap zo spoedig mogelijk over gaan tot het nemen van een definitief besluit. Belanghebbenden -die ook een zienswijze hebben ingediend- kunnen tegen het definitieve besluit in beroep bij de bestuursrechter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2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2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2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oor het verrichten van handelingen in een watersysteem nabij Zandumerweg 47 en 51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524</meta:user-defined>
    <meta:user-defined meta:name="OVERHEIDop.WsbID/DC.identifier">wsb-2019-45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1TH 68</meta:user-defined>
    <meta:user-defined meta:name="OVERHEIDop.woonplaats">Oldekerk</meta:user-defined>
    <meta:user-defined meta:name="OVERHEIDop.straatnaam">Zand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330_ontwerpbesluit|exb-2019-20190</meta:user-defined>
    <meta:user-defined meta:name="OVERHEIDop.externeBijlage">23330_tekening|exb-2019-20191</meta:user-defined>
    <meta:user-defined meta:name="OVERHEID.EPSG28992/DC.spatial">217282 583470</meta:user-defined>
    <meta:user-defined meta:name="OVERHEIDop.versieInformatie"/>
  </office:meta>
</office:document-meta>
</file>