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B- en C-wateren en het uitvoeren van een gestuurde boring nabij/onder een weg in beheer van Waterschap Rivierenland, ter plaatse van de Tiendweg/Zijdewe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nabij B- en C-wateren en het uitvoeren van een gestuurde boring nabij/onder een weg in beheer van Waterschap Rivierenland, ter plaatse van de Tiendweg/Zijdeweg te Nieuw-Lekkerland, zaaknummer 2019038420. </text:p>
            <text:p text:style-name="common-al">Start bezwaartermijn: 13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nabij B- en C-wateren en het uitvoeren van een gestuurde boring nabij/onder een weg in beheer van Waterschap Rivierenland, ter plaatse van de Tiendweg/Zijdeweg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23</meta:user-defined>
    <meta:user-defined meta:name="OVERHEIDop.WsbID/DC.identifier">wsb-2019-45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</meta:user-defined>
    <meta:user-defined meta:name="OVERHEIDop.woonplaats">Streefkerk</meta:user-defined>
    <meta:user-defined meta:name="OVERHEIDop.straatnaam">Zijd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481 432720</meta:user-defined>
    <meta:user-defined meta:name="OVERHEIDop.versieInformatie"/>
  </office:meta>
</office:document-meta>
</file>