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nieuw bouwen van een schuur en het slopen van een carport ter plaatse van Zuiderlingedijk 13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nieuw bouwen van een schuur en het slopen van een carport ter plaatse van Zuiderlingedijk 13 te Heukelum, zaaknummer 2019028924. </text:p>
            <text:p text:style-name="common-al">Start bezwaartermijn: 17-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2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2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2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nieuw bouwen van een schuur en het slopen van een carport ter plaatse van Zuiderlingedijk 13 te Heukel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22</meta:user-defined>
    <meta:user-defined meta:name="OVERHEIDop.WsbID/DC.identifier">wsb-2019-45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61BM 17</meta:user-defined>
    <meta:user-defined meta:name="OVERHEIDop.woonplaats">Heukelum</meta:user-defined>
    <meta:user-defined meta:name="OVERHEIDop.straatnaam">Zuider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985 429853</meta:user-defined>
    <meta:user-defined meta:name="OVERHEIDop.versieInformatie"/>
  </office:meta>
</office:document-meta>
</file>