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tijdelijk berijden van de Molenkade te Groot-Ammers, van 15 april t/m 1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tijdelijk berijden van de Molenkade te Groot-Ammers, van 15 april t/m 19 mei 2019, zaaknummer 2019034550. </text:p>
            <text:p text:style-name="common-al">Start bezwaartermijn: 17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2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tijdelijk berijden van de Molenkade te Groot-Ammers, van 15 april t/m 19 mei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21</meta:user-defined>
    <meta:user-defined meta:name="OVERHEIDop.WsbID/DC.identifier">wsb-2019-452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B 3b</meta:user-defined>
    <meta:user-defined meta:name="OVERHEIDop.woonplaats">Groot-Ammers</meta:user-defined>
    <meta:user-defined meta:name="OVERHEIDop.straatnaam">Molen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410 436475</meta:user-defined>
    <meta:user-defined meta:name="OVERHEIDop.versieInformatie"/>
  </office:meta>
</office:document-meta>
</file>