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rug ter plaatse van Binnendamseweg 15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brug ter plaatse van Binnendamseweg 15 te Giessenburg, zaaknummer 2019032299. </text:p>
            <text:p text:style-name="common-al">Start bezwaartermijn: 17-04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52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2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2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brug ter plaatse van Binnendamseweg 15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4520</meta:user-defined>
    <meta:user-defined meta:name="OVERHEIDop.WsbID/DC.identifier">wsb-2019-452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81GA 21a</meta:user-defined>
    <meta:user-defined meta:name="OVERHEIDop.woonplaats">Giessenburg</meta:user-defined>
    <meta:user-defined meta:name="OVERHEIDop.straatnaam">Binnendam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8940 427400</meta:user-defined>
    <meta:user-defined meta:name="OVERHEIDop.versieInformatie"/>
  </office:meta>
</office:document-meta>
</file>