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berijden wegen in de Alblasserwaard en Vijfheerenlanden voor onbepaalde 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in de Alblasserwaard en Vijfheerenlanden voor onbepaalde tijd. Zaaknummer 2019042828. </text:p>
            <text:p text:style-name="common-al">Start bezwaartermijn: 17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1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1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1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berijden wegen in de Alblasserwaard en Vijfheerenlanden voor onbepaalde tij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4519</meta:user-defined>
    <meta:user-defined meta:name="OVERHEIDop.WsbID/DC.identifier">wsb-2019-451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231AE 2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27927 436860</meta:user-defined>
    <meta:user-defined meta:name="OVERHEID.EPSG28992/DC.spatial">136214 432560</meta:user-defined>
    <meta:user-defined meta:name="OVERHEID.EPSG28992/DC.spatial">113324 431707</meta:user-defined>
    <meta:user-defined meta:name="OVERHEIDop.versieInformatie"/>
  </office:meta>
</office:document-meta>
</file>