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door het vervangen van het dak en het verhogen van de achtergevel ter plaatse van Waaldijk 10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door het vervangen van het dak en het verhogen van de achtergevel ter plaatse van Waaldijk 10 te Herwijnen. Zaaknummer 2019037207. </text:p>
            <text:p text:style-name="common-al">Start bezwaartermijn: 17-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1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door het vervangen van het dak en het verhogen van de achtergevel ter plaatse van Waaldijk 10 te Herwij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18</meta:user-defined>
    <meta:user-defined meta:name="OVERHEIDop.WsbID/DC.identifier">wsb-2019-45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1CE 28a</meta:user-defined>
    <meta:user-defined meta:name="OVERHEIDop.woonplaats">Herwijn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620 426218</meta:user-defined>
    <meta:user-defined meta:name="OVERHEIDop.versieInformatie"/>
  </office:meta>
</office:document-meta>
</file>