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Driemolensweg 15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de Driemolensweg 15 te Lexmond. Zaaknummer 2019041584. </text:p>
            <text:p text:style-name="common-al">Start bezwaartermijn: 17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1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1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1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de Driemolensweg 15 te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4516</meta:user-defined>
    <meta:user-defined meta:name="OVERHEIDop.WsbID/DC.identifier">wsb-2019-45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8LS</meta:user-defined>
    <meta:user-defined meta:name="OVERHEIDop.woonplaats">Lexmond</meta:user-defined>
    <meta:user-defined meta:name="OVERHEIDop.straatnaam">Zederik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742 439868</meta:user-defined>
    <meta:user-defined meta:name="OVERHEIDop.versieInformatie"/>
  </office:meta>
</office:document-meta>
</file>