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tuin inclusief schutting ter plaatse van Dericks en Geldens 23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tuin inclusief schutting ter plaatse van Dericks en Geldens 23 te Druten, zaaknummer 201902899. </text:p>
            <text:p text:style-name="common-al">Start bezwaartermijn: 18-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1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1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1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tuin inclusief schutting ter plaatse van Dericks en Geldens 23 te Dru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515</meta:user-defined>
    <meta:user-defined meta:name="OVERHEIDop.WsbID/DC.identifier">wsb-2019-45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1SM</meta:user-defined>
    <meta:user-defined meta:name="OVERHEIDop.woonplaats">Druten</meta:user-defined>
    <meta:user-defined meta:name="OVERHEIDop.straatnaam">Dericks en Geldens</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1397 433421</meta:user-defined>
    <meta:user-defined meta:name="OVERHEIDop.versieInformatie"/>
  </office:meta>
</office:document-meta>
</file>