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aanbouw, het vervangen van de voorgevel en de voordeur en het plaatsen van een dakkapel ter plaatse van de Diefdijk 32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aanbouw, het vervangen van de voorgevel en de voordeur en het plaatsen van een dakkapel ter plaatse van de Diefdijk 32 te Leerdam, zaaknummer 2019036720. </text:p>
            <text:p text:style-name="common-al">Start bezwaartermijn: 18-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1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1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1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aanbouw, het vervangen van de voorgevel en de voordeur en het plaatsen van een dakkapel ter plaatse van de Diefdijk 32 te Le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514</meta:user-defined>
    <meta:user-defined meta:name="OVERHEIDop.WsbID/DC.identifier">wsb-2019-45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3MG</meta:user-defined>
    <meta:user-defined meta:name="OVERHEIDop.woonplaats">Leerdam</meta:user-defined>
    <meta:user-defined meta:name="OVERHEIDop.straatnaam">Dief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7347 436124</meta:user-defined>
    <meta:user-defined meta:name="OVERHEIDop.versieInformatie"/>
  </office:meta>
</office:document-meta>
</file>